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dame la Commissaire Enquêteur</text:p>
      <text:p text:style-name="Standard"/>
      <text:p text:style-name="Standard">Je suis habitante de Beaugency depuis 4 ans et je souhaite m'exprimer par rapport au projet d'installation de l'entreprise Rexel sur la zone Actiloire.</text:p>
      <text:p text:style-name="Standard">Tout d'abord, il me paraît fort dommage, à l'heure où nous devons lutter contre le réchauffement climatique, de prendre des terres agricoles pour installer un entrepôt. N'y a t-il pas d'autres possibilités en utilisant des sites déjà existants ?</text:p>
      <text:p text:style-name="Standard">D'autre part, le choix de Beaugency ne me paraît pas pertinent du fait de l'absence d'entrée d'autoroute. Le trafic routier déjà important sur la route nationale va encore s'amplifier avec des conséquences néfastes sur notre environnement: nuisances sonores, pollution de l'air, sécurité routière...</text:p>
      <text:p text:style-name="Standard">En ce qui concerne les emplois, l'installation de cet entrepôt n'apportera pas de nouveaux emplois pour la ville de Beaugency puisque l'entreprise a déjà son personnel en place.</text:p>
      <text:p text:style-name="Standard">Je suis défavorable à ce projet afin de préserver notre environnement et la tranquillité de notre ville de Beaugency.</text:p>
      <text:p text:style-name="Standard"/>
      <text:p text:style-name="Standard">Catherine Hardill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07T10:26:45.25</meta:creation-date>
    <dc:date>2023-07-09T10:56:06.22</dc:date>
    <meta:editing-duration>PT34M36S</meta:editing-duration>
    <meta:editing-cycles>4</meta:editing-cycles>
    <meta:generator>OpenOffice/4.1.6$Win32 OpenOffice.org_project/416m1$Build-9790</meta:generator>
    <meta:document-statistic meta:table-count="0" meta:image-count="0" meta:object-count="0" meta:page-count="1" meta:paragraph-count="7" meta:word-count="159" meta:character-count="1040"/>
  </office:meta>
</office:document-meta>
</file>